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47</text:p>
          </table:table-cell>
          <table:table-cell table:number-columns-repeated="4" table:style-name="ce10"/>
          <table:table-cell office:value-type="string" table:style-name="ce12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9" table:style-name="ce17">
            <text:p>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0:227</text:p>
          </table:table-cell>
          <table:covered-table-cell/>
          <table:table-cell office:value-type="float" office:value="3456135.56" table:style-name="ce20">
            <text:p>3456135,5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700014:84</text:p>
          </table:table-cell>
          <table:covered-table-cell/>
          <table:table-cell office:value-type="float" office:value="582342.39" table:style-name="ce20">
            <text:p>582342,3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700003:270</text:p>
          </table:table-cell>
          <table:covered-table-cell/>
          <table:table-cell office:value-type="float" office:value="157434.76" table:style-name="ce20">
            <text:p>157434,7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15:190</text:p>
          </table:table-cell>
          <table:covered-table-cell/>
          <table:table-cell office:value-type="float" office:value="57438.78" table:style-name="ce20">
            <text:p>57438,7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6:161</text:p>
          </table:table-cell>
          <table:covered-table-cell/>
          <table:table-cell office:value-type="float" office:value="817961.7" table:style-name="ce20">
            <text:p>817961,7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9:670</text:p>
          </table:table-cell>
          <table:covered-table-cell/>
          <table:table-cell office:value-type="float" office:value="1374927.37" table:style-name="ce20">
            <text:p>1374927,3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476</text:p>
          </table:table-cell>
          <table:covered-table-cell/>
          <table:table-cell office:value-type="float" office:value="56683.17" table:style-name="ce20">
            <text:p>56683,1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477</text:p>
          </table:table-cell>
          <table:covered-table-cell/>
          <table:table-cell office:value-type="float" office:value="130990.53" table:style-name="ce20">
            <text:p>130990,5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2977</text:p>
          </table:table-cell>
          <table:covered-table-cell/>
          <table:table-cell office:value-type="float" office:value="1183794.1399999999" table:style-name="ce20">
            <text:p>1183794,1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73:523</text:p>
          </table:table-cell>
          <table:covered-table-cell/>
          <table:table-cell office:value-type="float" office:value="1448891.28" table:style-name="ce20">
            <text:p>1448891,2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73:524</text:p>
          </table:table-cell>
          <table:covered-table-cell/>
          <table:table-cell office:value-type="float" office:value="1472368.69" table:style-name="ce20">
            <text:p>1472368,6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4:657</text:p>
          </table:table-cell>
          <table:covered-table-cell/>
          <table:table-cell office:value-type="float" office:value="1170401.19" table:style-name="ce20">
            <text:p>1170401,1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500003:333</text:p>
          </table:table-cell>
          <table:covered-table-cell/>
          <table:table-cell office:value-type="float" office:value="157434.76" table:style-name="ce20">
            <text:p>157434,7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700001:245</text:p>
          </table:table-cell>
          <table:covered-table-cell/>
          <table:table-cell office:value-type="float" office:value="802554.34" table:style-name="ce20">
            <text:p>802554,3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5004:84</text:p>
          </table:table-cell>
          <table:covered-table-cell/>
          <table:table-cell office:value-type="float" office:value="1278186.9099999999" table:style-name="ce20">
            <text:p>1278186,91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700011:215</text:p>
          </table:table-cell>
          <table:covered-table-cell/>
          <table:table-cell office:value-type="float" office:value="331463.34000000003" table:style-name="ce20">
            <text:p>331463,3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80:100</text:p>
          </table:table-cell>
          <table:covered-table-cell/>
          <table:table-cell office:value-type="float" office:value="964100.61" table:style-name="ce20">
            <text:p>964100,61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9:1000</text:p>
          </table:table-cell>
          <table:covered-table-cell/>
          <table:table-cell office:value-type="float" office:value="162628.75" table:style-name="ce20">
            <text:p>162628,75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9:999</text:p>
          </table:table-cell>
          <table:covered-table-cell/>
          <table:table-cell office:value-type="float" office:value="130003.49" table:style-name="ce20">
            <text:p>130003,4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900001:157</text:p>
          </table:table-cell>
          <table:covered-table-cell/>
          <table:table-cell office:value-type="float" office:value="269093.61" table:style-name="ce20">
            <text:p>269093,61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300009:500</text:p>
          </table:table-cell>
          <table:covered-table-cell/>
          <table:table-cell office:value-type="float" office:value="211991.36" table:style-name="ce20">
            <text:p>211991,3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400002:189</text:p>
          </table:table-cell>
          <table:covered-table-cell/>
          <table:table-cell office:value-type="float" office:value="860477.65" table:style-name="ce20">
            <text:p>860477,65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7285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7286</text:p>
          </table:table-cell>
          <table:covered-table-cell/>
          <table:table-cell office:value-type="float" office:value="4923.4799999999996" table:style-name="ce20">
            <text:p>4923,4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7287</text:p>
          </table:table-cell>
          <table:covered-table-cell/>
          <table:table-cell office:value-type="float" office:value="24728.04" table:style-name="ce20">
            <text:p>24728,0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7288</text:p>
          </table:table-cell>
          <table:covered-table-cell/>
          <table:table-cell office:value-type="float" office:value="5283.06" table:style-name="ce20">
            <text:p>5283,0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7289</text:p>
          </table:table-cell>
          <table:covered-table-cell/>
          <table:table-cell office:value-type="float" office:value="9487.3799999999992" table:style-name="ce20">
            <text:p>9487,3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7290</text:p>
          </table:table-cell>
          <table:covered-table-cell/>
          <table:table-cell office:value-type="float" office:value="4757.5200000000004" table:style-name="ce20">
            <text:p>4757,5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17291</text:p>
          </table:table-cell>
          <table:covered-table-cell/>
          <table:table-cell office:value-type="float" office:value="23179.08" table:style-name="ce20">
            <text:p>23179,0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7292</text:p>
          </table:table-cell>
          <table:covered-table-cell/>
          <table:table-cell office:value-type="float" office:value="15489.6" table:style-name="ce20">
            <text:p>15489,6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1501:2082</text:p>
          </table:table-cell>
          <table:covered-table-cell/>
          <table:table-cell office:value-type="float" office:value="51890.77" table:style-name="ce20">
            <text:p>51890,7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801:3857</text:p>
          </table:table-cell>
          <table:covered-table-cell/>
          <table:table-cell office:value-type="float" office:value="3082.62" table:style-name="ce20">
            <text:p>3082,6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6205:227</text:p>
          </table:table-cell>
          <table:covered-table-cell/>
          <table:table-cell office:value-type="float" office:value="7053.3" table:style-name="ce20">
            <text:p>7053,3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302:1076</text:p>
          </table:table-cell>
          <table:covered-table-cell/>
          <table:table-cell office:value-type="float" office:value="45725.53" table:style-name="ce20">
            <text:p>45725,5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2800009:157</text:p>
          </table:table-cell>
          <table:covered-table-cell/>
          <table:table-cell office:value-type="float" office:value="536654.07999999996" table:style-name="ce20">
            <text:p>536654,0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864</text:p>
          </table:table-cell>
          <table:covered-table-cell/>
          <table:table-cell office:value-type="float" office:value="3242913.72" table:style-name="ce20">
            <text:p>3242913,7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31:262</text:p>
          </table:table-cell>
          <table:covered-table-cell/>
          <table:table-cell office:value-type="float" office:value="1157564.3799999999" table:style-name="ce20">
            <text:p>1157564,3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17001:740</text:p>
          </table:table-cell>
          <table:covered-table-cell/>
          <table:table-cell office:value-type="float" office:value="393219.01" table:style-name="ce20">
            <text:p>393219,01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7102015:669</text:p>
          </table:table-cell>
          <table:covered-table-cell/>
          <table:table-cell office:value-type="float" office:value="129921.05" table:style-name="ce20">
            <text:p>129921,05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7102015:670</text:p>
          </table:table-cell>
          <table:covered-table-cell/>
          <table:table-cell office:value-type="float" office:value="125134.49" table:style-name="ce20">
            <text:p>125134,4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7300009:322</text:p>
          </table:table-cell>
          <table:covered-table-cell/>
          <table:table-cell office:value-type="float" office:value="166787.32" table:style-name="ce20">
            <text:p>166787,3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7300012:525</text:p>
          </table:table-cell>
          <table:covered-table-cell/>
          <table:table-cell office:value-type="float" office:value="212770.74" table:style-name="ce20">
            <text:p>212770,7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2000001:884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4000005:587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29000:1414</text:p>
          </table:table-cell>
          <table:covered-table-cell/>
          <table:table-cell office:value-type="float" office:value="2814494.37" table:style-name="ce20">
            <text:p>2814494,3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6584</text:p>
          </table:table-cell>
          <table:covered-table-cell/>
          <table:table-cell office:value-type="float" office:value="7996535.04" table:style-name="ce20">
            <text:p>7996535,0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8:12721</text:p>
          </table:table-cell>
          <table:covered-table-cell/>
          <table:table-cell office:value-type="float" office:value="3559874.49" table:style-name="ce20">
            <text:p>3559874,4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26:25706</text:p>
          </table:table-cell>
          <table:covered-table-cell/>
          <table:table-cell office:value-type="float" office:value="2757222.6" table:style-name="ce20">
            <text:p>2757222,6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7:284</text:p>
          </table:table-cell>
          <table:covered-table-cell/>
          <table:table-cell office:value-type="float" office:value="4490632.2300000004" table:style-name="ce20">
            <text:p>4490632,2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53000:1364</text:p>
          </table:table-cell>
          <table:covered-table-cell/>
          <table:table-cell office:value-type="float" office:value="1753268.63" table:style-name="ce20">
            <text:p>1753268,6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66000:723</text:p>
          </table:table-cell>
          <table:covered-table-cell/>
          <table:table-cell office:value-type="float" office:value="481717.25" table:style-name="ce20">
            <text:p>481717,25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88000:826</text:p>
          </table:table-cell>
          <table:covered-table-cell/>
          <table:table-cell office:value-type="float" office:value="3835421.24" table:style-name="ce20">
            <text:p>3835421,2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6009:75</text:p>
          </table:table-cell>
          <table:covered-table-cell/>
          <table:table-cell office:value-type="float" office:value="2121074.36" table:style-name="ce20">
            <text:p>2121074,3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7600013:163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100060:82</text:p>
          </table:table-cell>
          <table:covered-table-cell/>
          <table:table-cell office:value-type="float" office:value="1027047.56" table:style-name="ce20">
            <text:p>1027047,5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900001:243</text:p>
          </table:table-cell>
          <table:covered-table-cell/>
          <table:table-cell office:value-type="float" office:value="606501.32999999996" table:style-name="ce20">
            <text:p>606501,3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1100009:681</text:p>
          </table:table-cell>
          <table:covered-table-cell/>
          <table:table-cell office:value-type="float" office:value="965212.13" table:style-name="ce20">
            <text:p>965212,1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1100009:682</text:p>
          </table:table-cell>
          <table:covered-table-cell/>
          <table:table-cell office:value-type="float" office:value="859531.97" table:style-name="ce20">
            <text:p>859531,9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4000005:1902</text:p>
          </table:table-cell>
          <table:covered-table-cell/>
          <table:table-cell office:value-type="float" office:value="206084.58" table:style-name="ce20">
            <text:p>206084,5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000005:1903</text:p>
          </table:table-cell>
          <table:covered-table-cell/>
          <table:table-cell office:value-type="float" office:value="549492.49" table:style-name="ce20">
            <text:p>549492,4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203:485</text:p>
          </table:table-cell>
          <table:covered-table-cell/>
          <table:table-cell office:value-type="float" office:value="159715.54999999999" table:style-name="ce20">
            <text:p>159715,55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3045</text:p>
          </table:table-cell>
          <table:covered-table-cell/>
          <table:table-cell office:value-type="float" office:value="126047.36" table:style-name="ce20">
            <text:p>126047,3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5802</text:p>
          </table:table-cell>
          <table:covered-table-cell/>
          <table:table-cell office:value-type="float" office:value="53149.32" table:style-name="ce20">
            <text:p>53149,3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5803</text:p>
          </table:table-cell>
          <table:covered-table-cell/>
          <table:table-cell office:value-type="float" office:value="18535.55" table:style-name="ce20">
            <text:p>18535,55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5804</text:p>
          </table:table-cell>
          <table:covered-table-cell/>
          <table:table-cell office:value-type="float" office:value="30520.22" table:style-name="ce20">
            <text:p>30520,2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000000:55805</text:p>
          </table:table-cell>
          <table:covered-table-cell/>
          <table:table-cell office:value-type="float" office:value="1057280.04" table:style-name="ce20">
            <text:p>1057280,0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2010:390</text:p>
          </table:table-cell>
          <table:covered-table-cell/>
          <table:table-cell office:value-type="float" office:value="1153000.3799999999" table:style-name="ce20">
            <text:p>1153000,3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2010:391</text:p>
          </table:table-cell>
          <table:covered-table-cell/>
          <table:table-cell office:value-type="float" office:value="709961.82" table:style-name="ce20">
            <text:p>709961,8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2010:392</text:p>
          </table:table-cell>
          <table:covered-table-cell/>
          <table:table-cell office:value-type="float" office:value="1758519.34" table:style-name="ce20">
            <text:p>1758519,3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31:9647</text:p>
          </table:table-cell>
          <table:covered-table-cell/>
          <table:table-cell office:value-type="float" office:value="91485.07" table:style-name="ce20">
            <text:p>91485,0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36:2924</text:p>
          </table:table-cell>
          <table:covered-table-cell/>
          <table:table-cell office:value-type="float" office:value="202820.59" table:style-name="ce20">
            <text:p>202820,5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7049:484</text:p>
          </table:table-cell>
          <table:covered-table-cell/>
          <table:table-cell office:value-type="float" office:value="4751602.42" table:style-name="ce20">
            <text:p>4751602,4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006:490</text:p>
          </table:table-cell>
          <table:covered-table-cell/>
          <table:table-cell office:value-type="float" office:value="6113214.7199999997" table:style-name="ce20">
            <text:p>6113214,7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094:9270</text:p>
          </table:table-cell>
          <table:covered-table-cell/>
          <table:table-cell office:value-type="float" office:value="17367.86" table:style-name="ce20">
            <text:p>17367,8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3009:30378</text:p>
          </table:table-cell>
          <table:covered-table-cell/>
          <table:table-cell office:value-type="float" office:value="260851.42" table:style-name="ce20">
            <text:p>260851,4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3015:11793</text:p>
          </table:table-cell>
          <table:covered-table-cell/>
          <table:table-cell office:value-type="float" office:value="37214.6" table:style-name="ce20">
            <text:p>37214,6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17:11290</text:p>
          </table:table-cell>
          <table:covered-table-cell/>
          <table:table-cell office:value-type="float" office:value="39562.25" table:style-name="ce20">
            <text:p>39562,25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17:11291</text:p>
          </table:table-cell>
          <table:covered-table-cell/>
          <table:table-cell office:value-type="float" office:value="70255.600000000006" table:style-name="ce20">
            <text:p>70255,6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17:5319</text:p>
          </table:table-cell>
          <table:covered-table-cell/>
          <table:table-cell office:value-type="float" office:value="3566080.48" table:style-name="ce20">
            <text:p>3566080,4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9004:430</text:p>
          </table:table-cell>
          <table:covered-table-cell/>
          <table:table-cell office:value-type="float" office:value="3944069.34" table:style-name="ce20">
            <text:p>3944069,3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20:10081</text:p>
          </table:table-cell>
          <table:covered-table-cell/>
          <table:table-cell office:value-type="float" office:value="207543.49" table:style-name="ce20">
            <text:p>207543,4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9020:10082</text:p>
          </table:table-cell>
          <table:covered-table-cell/>
          <table:table-cell office:value-type="float" office:value="239473.26" table:style-name="ce20">
            <text:p>239473,2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4028:142</text:p>
          </table:table-cell>
          <table:covered-table-cell/>
          <table:table-cell office:value-type="float" office:value="4306023.9000000004" table:style-name="ce20">
            <text:p>4306023,9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86:21276</text:p>
          </table:table-cell>
          <table:covered-table-cell/>
          <table:table-cell office:value-type="float" office:value="280389.78000000003" table:style-name="ce20">
            <text:p>280389,7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9028:293</text:p>
          </table:table-cell>
          <table:covered-table-cell/>
          <table:table-cell office:value-type="float" office:value="28120.06" table:style-name="ce20">
            <text:p>28120,0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1015:47</text:p>
          </table:table-cell>
          <table:covered-table-cell/>
          <table:table-cell office:value-type="float" office:value="3870864.63" table:style-name="ce20">
            <text:p>3870864,6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1034:460</text:p>
          </table:table-cell>
          <table:covered-table-cell/>
          <table:table-cell office:value-type="float" office:value="3460556.13" table:style-name="ce20">
            <text:p>3460556,1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5013:12493</text:p>
          </table:table-cell>
          <table:covered-table-cell/>
          <table:table-cell office:value-type="float" office:value="182910.77" table:style-name="ce20">
            <text:p>182910,7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2001:2574</text:p>
          </table:table-cell>
          <table:covered-table-cell/>
          <table:table-cell office:value-type="float" office:value="229659" table:style-name="ce20">
            <text:p>229659,0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5002:6031</text:p>
          </table:table-cell>
          <table:covered-table-cell/>
          <table:table-cell office:value-type="float" office:value="137076.37" table:style-name="ce20">
            <text:p>137076,37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8001:36353</text:p>
          </table:table-cell>
          <table:covered-table-cell/>
          <table:table-cell office:value-type="float" office:value="797611.19" table:style-name="ce20">
            <text:p>797611,19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8001:36354</text:p>
          </table:table-cell>
          <table:covered-table-cell/>
          <table:table-cell office:value-type="float" office:value="176656.8" table:style-name="ce20">
            <text:p>176656,8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8001:36355</text:p>
          </table:table-cell>
          <table:covered-table-cell/>
          <table:table-cell office:value-type="float" office:value="149282.16" table:style-name="ce20">
            <text:p>149282,1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15013:502</text:p>
          </table:table-cell>
          <table:covered-table-cell/>
          <table:table-cell office:value-type="float" office:value="1697301.1" table:style-name="ce20">
            <text:p>1697301,1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39004:214</text:p>
          </table:table-cell>
          <table:covered-table-cell/>
          <table:table-cell office:value-type="float" office:value="1648245.13" table:style-name="ce20">
            <text:p>1648245,1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6014:130</text:p>
          </table:table-cell>
          <table:covered-table-cell/>
          <table:table-cell office:value-type="float" office:value="593320.11" table:style-name="ce20">
            <text:p>593320,11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607022:1832</text:p>
          </table:table-cell>
          <table:covered-table-cell/>
          <table:table-cell office:value-type="float" office:value="5283144.18" table:style-name="ce22">
            <text:p>5283144,18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5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5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4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270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000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2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2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2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2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2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2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2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26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2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2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2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26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2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2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26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2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2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2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2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26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2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26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2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26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26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2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2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2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2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2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26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2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2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2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2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2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2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2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2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2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2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2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26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2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2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2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2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2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2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2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26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26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2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26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26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2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7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7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7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7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000000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2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3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4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7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500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8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1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0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9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9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9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9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9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09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09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09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09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09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1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1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1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1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1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1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1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1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1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1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1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1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1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100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1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1001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01001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01001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01001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10002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09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200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05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2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2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2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2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10005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9000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900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9000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900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90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59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2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5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4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4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25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7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7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7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301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401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5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501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501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501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501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17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000000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0000000:5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0000000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000000:5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3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020003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33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3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3067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1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1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14:5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1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010002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71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36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700007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4502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4502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8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9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21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21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21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2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7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20001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7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1:1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1:26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1:30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000000:3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000000:53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3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405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405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405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408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05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05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0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3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3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3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106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2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4001:60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4002:8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5005:2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6001:10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60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6002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802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8079:12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8079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10001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1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10019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4018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5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5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5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5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5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5002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5002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5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5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5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5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5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500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5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5002:6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50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5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5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5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5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5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702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25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5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1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100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201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5013:11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5013:11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5013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5013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405013:11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405013:12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40501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501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501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5013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5013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5013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5013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5013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5013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5013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5013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5013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5013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5013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5013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5013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405013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405013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405013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5013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5013:4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5013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5013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5013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5013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5013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5013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5013:6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5013:6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2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2019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5050:4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5055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6015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2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602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602001:5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2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6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4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4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4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5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505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1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6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7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7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7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7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4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number-columns-spanned="3" table:number-rows-spanned="1" table:style-name="ce2">
            <text:p>36:34:0607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EA5D3FD74E490E4B4FE378613B3356391DF3A4225E14D91AFD8056F34865D1F943084DDEFCB77C01A0399B402ED093B969F028490FFF7755182689F807ABE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14T07:11:34Z</meta:creation-date>
    <dc:date>2026-05-14T07:11:34Z</dc:date>
  </office:meta>
</office:document-meta>
</file>